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>
      <style:table-properties style:width="16.425cm" fo:margin-left="-0.191cm" table:align="left" style:writing-mode="lr-tb"/>
    </style:style>
    <style:style style:name="Tabella1.A" style:family="table-column">
      <style:table-column-properties style:column-width="8.2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style:text-position="super 58%" fo:font-size="10pt" style:font-size-asian="10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4">
      <style:paragraph-properties fo:text-align="justify" style:justify-single-word="false"/>
      <style:text-properties officeooo:paragraph-rsid="000fd5ae"/>
    </style:style>
    <style:style style:name="P10" style:family="paragraph" style:parent-style-name="Standard" style:list-style-name="WW8Num4">
      <style:paragraph-properties fo:text-align="justify" style:justify-single-word="false"/>
      <style:text-properties fo:font-weight="normal" officeooo:rsid="000f084e" officeooo:paragraph-rsid="000fd5ae" style:font-weight-asian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b2f64" style:font-size-asian="10pt"/>
    </style:style>
    <style:style style:name="T3" style:family="text">
      <style:text-properties fo:font-size="10pt" style:text-underline-style="solid" style:text-underline-width="auto" style:text-underline-color="font-color" style:font-size-asian="10pt"/>
    </style:style>
    <style:style style:name="T4" style:family="text">
      <style:text-properties officeooo:rsid="000b2f64"/>
    </style:style>
    <style:style style:name="T5" style:family="text">
      <style:text-properties officeooo:rsid="000c0484"/>
    </style:style>
    <style:style style:name="T6" style:family="text">
      <style:text-properties officeooo:rsid="000d2850"/>
    </style:style>
    <style:style style:name="T7" style:family="text">
      <style:text-properties officeooo:rsid="000eb38b"/>
    </style:style>
    <style:style style:name="T8" style:family="text">
      <style:text-properties officeooo:rsid="000fd5ae"/>
    </style:style>
    <style:style style:name="T9" style:family="text">
      <style:text-properties officeooo:rsid="0010c64d"/>
    </style:style>
    <style:style style:name="T10" style:family="text">
      <style:text-properties officeooo:rsid="0013c536"/>
    </style:style>
    <style:style style:name="T11" style:family="text">
      <style:text-properties fo:font-style="italic" officeooo:rsid="0013c536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ddendum all’accordo di pubblicazione</text:p>
      <text:p text:style-name="P1"/>
      <text:p text:style-name="P3">1. Il presente addendum modifica e integra l’accordo di pubblicazione allegato relativo al seguente articolo:</text:p>
      <text:p text:style-name="P3"/>
      <text:p text:style-name="P3">Titolo: _________________________________________________________________</text:p>
      <text:p text:style-name="P3"/>
      <text:p text:style-name="P3">Rivista <text:span text:style-name="T6">o collana</text:span> _______________________________________________________________</text:p>
      <text:p text:style-name="P3"/>
      <text:p text:style-name="P3"/>
      <text:p text:style-name="P3">2. Le parti dell’accordo di pubblicazione sono: </text:p>
      <text:p text:style-name="P3"/>
      <text:p text:style-name="P3">Autore corrispondente: ___________________________________________________</text:p>
      <text:p text:style-name="P3"/>
      <text:p text:style-name="P3">Editore: _____________________________________________________________</text:p>
      <text:p text:style-name="P3"/>
      <text:p text:style-name="P3"/>
      <text:p text:style-name="P3">3. Le parti convengono che, in caso di conflitto tra il presente addendum e l’accordo di pubblicazione, le disposizioni dell’addendum prevalgono e l’accordo di pubblicazione deve essere interpretato di conseguenza.</text:p>
      <text:p text:style-name="P3"/>
      <text:p text:style-name="P3"/>
      <text:p text:style-name="P3">4. <text:span text:style-name="T7">Indipendentemente da</text:span> eventuali disposizioni contrarie <text:span text:style-name="T9">contenute n</text:span>ell’accordo di pubblicazione, l’autore conserva i seguenti diritti: </text:p>
      <text:p text:style-name="P2"/>
      <text:list xml:id="list8472592592774561071" text:style-name="WW8Num4">
        <text:list-item>
          <text:p text:style-name="P9">di depositare una copia elettronica della versione pubblicata (se previsto dall’accordo di pubblicazione) o del manoscritto definitivo (dopo <text:span text:style-name="T4">la revisione paritaria</text:span>) accettato per la pubblicazione <text:span text:style-name="T8">nell'archivio istituzionale dell'università di Pisa</text:span> al momento della pubblicazione, <text:span text:style-name="T8">conferendo all'ateneo una licenza non esclusiva, gratuita, irrevocabile e universale a pubblicare l'opera nell’archivio stesso;</text:span></text:p>
        </text:list-item>
        <text:list-item>
          <text:p text:style-name="P9">di consentire l’accesso <text:span text:style-name="T8">libero</text:span> a tale copia elettronica a chiunque attraverso detto deposito:</text:p>
          <text:list>
            <text:list-item>
              <text:p text:style-name="P8">immediatamente, nel caso di un articolo scientifico pubblicato <text:span text:style-name="T10">in </text:span><text:span text:style-name="T11">open access,</text:span> ossia se una versione elettronica è ottenibile gratuitamente anche presso l’editore; oppure</text:p>
            </text:list-item>
            <text:list-item>
              <text:p text:style-name="P8">entro [6] [12]<text:span text:style-name="Footnote_20_Symbol"><text:note text:id="ftn1" text:note-class="footnote"><text:note-citation>1</text:note-citation><text:note-body><text:p text:style-name="P3"><text:span text:style-name="T1"><text:s/>Selezionare </text:span><text:span text:style-name="T3">6 mesi</text:span><text:span text:style-name="T1"> per pubblicazioni </text:span><text:span text:style-name="T2">inerenti alla scienze mediche, matematiche, fisiche e naturali; s</text:span><text:span text:style-name="T1">elezionare </text:span><text:span text:style-name="T3">12 mesi</text:span><text:span text:style-name="T1"> per pubblicazioni </text:span><text:span text:style-name="T2">inerenti alle scienze umane e sociali.</text:span></text:p></text:note-body></text:note></text:span> mesi dalla pubblicazione.</text:p>
              <text:p text:style-name="P10"/>
            </text:list-item>
          </text:list>
        </text:list-item>
      </text:list>
      <text:p text:style-name="P6"/>
      <text:p text:style-name="P3">5. <text:span text:style-name="T5">Per motivi di protocollo</text:span>, l’autore richiede che l’editore firmi una copia del presente addendum e la rispedisca all’autore. Tuttavia, qualora l’editore pubblichi l’articolo nella rivista o in qualsiasi altra forma senza firmare una copia del presente addendum, la pubblicazione manifesta l’assenso dell’editore rispetto ai termini del presente addendum. </text:p>
      <text:p text:style-name="Standard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Standard">AUTORE</text:p>
            <text:p text:style-name="Standard"/>
          </table:table-cell>
          <table:table-cell table:style-name="Tabella1.A1" office:value-type="string">
            <text:p text:style-name="Standard">EDITORE</text:p>
          </table:table-cell>
        </table:table-row>
        <table:table-row table:style-name="Tabella1.1">
          <table:table-cell table:style-name="Tabella1.A1" office:value-type="string">
            <text:p text:style-name="Standard">_____________________________________</text:p>
            <text:p text:style-name="P4">(autore corrispondente, <text:span text:style-name="T7">in</text:span> nome di tutti gli autori)</text:p>
          </table:table-cell>
          <table:table-cell table:style-name="Tabella1.A1" office:value-type="string">
            <text:p text:style-name="Standard">______________________________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Standard">_____________________________________</text:p>
            <text:p text:style-name="Standard">Data</text:p>
          </table:table-cell>
          <table:table-cell table:style-name="Tabella1.A1" office:value-type="string">
            <text:p text:style-name="Standard">_____________________________________</text:p>
            <text:p text:style-name="Standard">Data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1pt" fo:language="it" fo:country="IT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1pt" fo:language="it" fo:country="IT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12pt"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dendum to Publication Agreement</dc:title>
    <meta:initial-creator>ramjoca</meta:initial-creator>
    <meta:creation-date>2009-06-12T11:44:00</meta:creation-date>
    <dc:date>2013-12-21T12:42:09.033793396</dc:date>
    <meta:print-date>2009-06-11T17:01:00</meta:print-date>
    <meta:editing-cycles>10</meta:editing-cycles>
    <meta:editing-duration>P2171DT10H12M9S</meta:editing-duration>
    <meta:generator>LibreOffice/4.1.3.2$Linux_X86_64 LibreOffice_project/410m0$Build-2</meta:generator>
    <meta:document-statistic meta:table-count="1" meta:image-count="0" meta:object-count="0" meta:page-count="1" meta:paragraph-count="25" meta:word-count="267" meta:character-count="2314" meta:non-whitespace-character-count="2072"/>
    <meta:user-defined meta:name="LW_DocType">NORMAL</meta:user-defined>
  </office:meta>
</office:document-meta>
</file>